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695</text:p>
          </table:table-cell>
          <table:table-cell table:number-columns-repeated="4" table:style-name="ce10"/>
          <table:table-cell office:value-type="string" table:style-name="ce12">
            <text:p>22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" table:style-name="ce17">
            <text:p>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101038:6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0101038:6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0101038:6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9:010202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945031:9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45031:9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6945031:9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945031:9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945031:9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6953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7:0000000:7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7:0011102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7:0011102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7:0011102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7:001131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7:00116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7:018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8:8302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8:8318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8:8400016:3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8:8400016:3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8:844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0:4400014: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0:4400014: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1:0000000:4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1:040001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1:0700012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1:25000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1:3823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1:3823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1:3823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2:010007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2:010015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2:11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2:15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2:370002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2:640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2:640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2:640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2:6400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2:65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2:65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2:65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2:65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2:65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2:65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2:65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106032:107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116003:2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349008:7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401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505030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50701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5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number-columns-spanned="3" table:number-rows-spanned="1" table:style-name="ce2">
            <text:p>36:34:0507016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7">
            <text:p>05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7BB3B2529260B2DF918AA4A234C69E21CEE72C587970045BA6381B3BE2E830E0AEAAC420D2C100806EFB7290D9B3EFE4830D297B45EF6EBC7967A0DBF4CAC0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ухина Наталья Сергеевна</meta:initial-creator>
    <dc:creator>Пользователь</dc:creator>
    <meta:creation-date>2024-10-23T13:11:59Z</meta:creation-date>
    <dc:date>2024-10-23T13:12:00Z</dc:date>
  </office:meta>
</office:document-meta>
</file>